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collecte Oranje Comité Noorden 10 t/m 15 april 2017, Noorden en Noords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– van 10 tot en met 15 april 2017 vindt de jaarlijkse collecte van het Oranje Comité Noord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3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collecte Oranje Comité Noorden 10 t/m 15 april 2017, Noorden en Noords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68</meta:user-defined>
    <meta:user-defined meta:name="OVERHEIDop.GmbID/DC.identifier">gmb-2016-155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T 12 i</meta:user-defined>
    <meta:user-defined meta:name="OVERHEIDop.woonplaats">Noorden</meta:user-defined>
    <meta:user-defined meta:name="OVERHEIDop.straatnaam">Noordse Dorp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533 464656</meta:user-defined>
    <meta:user-defined meta:name="OVERHEIDop.versieInformatie"/>
  </office:meta>
</office:document-meta>
</file>