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4 november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11	7943 HL Bouwkamp 80 te Meppel	veranderen/vergroten van een raam</text:p>
            <text:p text:style-name="common-al">28-10	7944 RT Havixhorst 49 te Meppel	bouwen van een vrijstaande woning</text:p>
            <text:p text:style-name="common-al">28-10	7943 HA De Kampen 39 te Meppel	vervangen/vergroten van een dakkapel</text:p>
            <text:p text:style-name="common-al">03-11	7941 BS Stoombootkade 10 en 10 A te Meppel	wijzigingen aan daken en goten, monument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536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67</meta:user-defined>
    <meta:user-defined meta:name="OVERHEIDop.GmbID/DC.identifier">gmb-2016-155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HL 80</meta:user-defined>
    <meta:user-defined meta:name="OVERHEIDop.woonplaats">Meppel</meta:user-defined>
    <meta:user-defined meta:name="OVERHEIDop.straatnaam">Bouwkamp</meta:user-defined>
    <meta:user-defined meta:name="OVERHEID.PostcodeHuisnummer/OVERHEIDop.postcodeHuisnummer">7944RT 29</meta:user-defined>
    <meta:user-defined meta:name="OVERHEIDop.straatnaam">Havixhorst</meta:user-defined>
    <meta:user-defined meta:name="OVERHEID.PostcodeHuisnummer/OVERHEIDop.postcodeHuisnummer">7943HA 39</meta:user-defined>
    <meta:user-defined meta:name="OVERHEIDop.straatnaam">De Kampen</meta:user-defined>
    <meta:user-defined meta:name="OVERHEID.PostcodeHuisnummer/OVERHEIDop.postcodeHuisnummer">7941BS 10</meta:user-defined>
    <meta:user-defined meta:name="OVERHEIDop.straatnaam">Stoombootka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1496 523450</meta:user-defined>
    <meta:user-defined meta:name="OVERHEID.EPSG28992/DC.spatial">208691 521581</meta:user-defined>
    <meta:user-defined meta:name="OVERHEID.EPSG28992/DC.spatial">211422 523139</meta:user-defined>
    <meta:user-defined meta:name="OVERHEID.EPSG28992/DC.spatial">209116 523438</meta:user-defined>
    <meta:user-defined meta:name="OVERHEIDop.versieInformatie"/>
  </office:meta>
</office:document-meta>
</file>