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paaseitjes Sportvereniging MidOost 14 t/m 17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ortvereniging MidOost, vergunning verkoopactie met paaseitjes in Midwolda en Oostwold in de periode 14 t/m 17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36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6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6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paaseitjes Sportvereniging MidOost 14 t/m 17 maa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62</meta:user-defined>
    <meta:user-defined meta:name="OVERHEIDop.GmbID/DC.identifier">gmb-2016-1553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855 579789</meta:user-defined>
    <meta:user-defined meta:name="OVERHEIDop.versieInformatie"/>
  </office:meta>
</office:document-meta>
</file>