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4 november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11	7942 JS Zomerdijk 29 B te Meppel	kappen van bomen ten bate van werkzaamheden aan transportleidingen	16-12-2016</text:p>
            <text:p text:style-name="common-al">31-10	Hoogetin, Grote en Kleine Akkerstraat te Meppel	kappen van bomen ten bate van herinrichting straat	13-12-2016</text:p>
            <text:p text:style-name="common-al">01-11	Buitengebied van Meppel en Nijeveen	kappen van diverse zieke essen 	14-12-2016</text:p>
            <text:p text:style-name="common-al">01-11	Voorstraat 8 en 13 te Meppel	wijzigen bestemming naar cultuur en ontspanning of wonen	14-12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5536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61</meta:user-defined>
    <meta:user-defined meta:name="OVERHEIDop.GmbID/DC.identifier">gmb-2016-155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JS 29</meta:user-defined>
    <meta:user-defined meta:name="OVERHEIDop.woonplaats">Meppel</meta:user-defined>
    <meta:user-defined meta:name="OVERHEIDop.straatnaam">Zomerdijk</meta:user-defined>
    <meta:user-defined meta:name="OVERHEID.PostcodeHuisnummer/OVERHEIDop.postcodeHuisnummer">7941</meta:user-defined>
    <meta:user-defined meta:name="OVERHEIDop.straatnaam">Hoogetin</meta:user-defined>
    <meta:user-defined meta:name="OVERHEID.PostcodeHuisnummer/OVERHEIDop.postcodeHuisnummer">7941BN 12</meta:user-defined>
    <meta:user-defined meta:name="OVERHEIDop.straatnaam">Brouwersdwarsstraat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7630 523117</meta:user-defined>
    <meta:user-defined meta:name="OVERHEID.EPSG28992/DC.spatial">209195 523599</meta:user-defined>
    <meta:user-defined meta:name="OVERHEID.EPSG28992/DC.spatial">209222 523530</meta:user-defined>
    <meta:user-defined meta:name="OVERHEID.EPSG28992/DC.spatial">207627 527480</meta:user-defined>
    <meta:user-defined meta:name="OVERHEIDop.versieInformatie"/>
  </office:meta>
</office:document-meta>
</file>