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straat 25</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 berken</text:p>
            <text:p text:style-name="common-al">Zaaknummer: OV-2016-0141</text:p>
            <text:p text:style-name="common-al">Verzenddatum: 31-10-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5535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5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5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sthuis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59</meta:user-defined>
    <meta:user-defined meta:name="OVERHEIDop.GmbID/DC.identifier">gmb-2016-1553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1HE 25</meta:user-defined>
    <meta:user-defined meta:name="OVERHEIDop.woonplaats">Schijndel</meta:user-defined>
    <meta:user-defined meta:name="OVERHEIDop.straatnaam">Gasthuis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7027 404410</meta:user-defined>
    <meta:user-defined meta:name="OVERHEIDop.versieInformatie"/>
  </office:meta>
</office:document-meta>
</file>