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25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5 reclameborden ten behoeve van de Open Dag van het Drenthe College.</text:p>
            <text:p text:style-name="common-al">De vergunning geldt voor de periode van 16 januari tot en met 26 januari 2017.</text:p>
            <text:p text:style-name="common-al"/>
            <text:p text:style-name="common-al"> Verleend op 3 november 2016.</text:p>
            <text:p text:style-name="common-al"/>
            <text:p text:style-name="common-al">Zaaknummer: 23908-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53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25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57</meta:user-defined>
    <meta:user-defined meta:name="OVERHEIDop.GmbID/DC.identifier">gmb-2016-155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