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 <text:span text:style-name="nadrukvet"><text:span text:style-name="nadrukcur">4 november 2016</text:span></text:span> de volgende aanvragen om APV/evenementen/horeca vergunningen zijn ontvangen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1-11	Binnenstad van Meppel	Pasen van Meppel op 7 april 2017</text:p>
            <text:p text:style-name="common-al">02-11	Binnenstad van Meppel	Kermis op 7 t/m 11 juni 2017</text:p>
            <text:p text:style-name="common-al">03-11	Kerkplein te Meppel	Wensenbankje op 24 november 2016			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27-10	Nijeveen	verkoopactie van snert en rookworsten ten behoeve van Reddingsbrigade de Dukers op 26 november 2016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155355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355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355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ergunningen APV/evenementen/horeca week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355</meta:user-defined>
    <meta:user-defined meta:name="OVERHEIDop.GmbID/DC.identifier">gmb-2016-15535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1BN 12</meta:user-defined>
    <meta:user-defined meta:name="OVERHEIDop.woonplaats">Meppel</meta:user-defined>
    <meta:user-defined meta:name="OVERHEIDop.straatnaam">Brouwersdwarsstraat</meta:user-defined>
    <meta:user-defined meta:name="OVERHEID.PostcodeHuisnummer/OVERHEIDop.postcodeHuisnummer">7948AS 1a</meta:user-defined>
    <meta:user-defined meta:name="OVERHEIDop.woonplaats">Nijeveen</meta:user-defined>
    <meta:user-defined meta:name="OVERHEIDop.straatnaam">Molenweg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anvraag</meta:user-defined>
    <meta:user-defined meta:name="OVERHEID.EPSG28992/DC.spatial">209222 523530</meta:user-defined>
    <meta:user-defined meta:name="OVERHEID.EPSG28992/DC.spatial">207627 527480</meta:user-defined>
    <meta:user-defined meta:name="OVERHEIDop.versieInformatie"/>
  </office:meta>
</office:document-meta>
</file>