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4 november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2-11	Nijeveen en omgeving	Henk Bijker Bovenboerloop 3 december 2016 	15-12-2016</text:p>
            <text:p text:style-name="common-al">01-11	Nijeveen	verkoopactie van snert en rookworsten ten behoeve van Reddingsbrigade de Dukers op 26 november 2016.	14-12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5535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54</meta:user-defined>
    <meta:user-defined meta:name="OVERHEIDop.GmbID/DC.identifier">gmb-2016-1553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7627 527480</meta:user-defined>
    <meta:user-defined meta:name="OVERHEIDop.versieInformatie"/>
  </office:meta>
</office:document-meta>
</file>