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etrus Campersingel 119, 9713 AG Groningen – splitsen bestaande kamerverhuurpand naar 8 zelfstandige woonruimten (01-11-2016, 20167080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34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4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4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etrus Campersingel 119, 9713 AG Groningen – splitsen bestaande kamerverhuurpand naar 8 zelfstandige woonruimten (01-11-2016, 2016708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348</meta:user-defined>
    <meta:user-defined meta:name="OVERHEIDop.GmbID/DC.identifier">gmb-2016-1553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AG 121h</meta:user-defined>
    <meta:user-defined meta:name="OVERHEIDop.woonplaats">Groningen</meta:user-defined>
    <meta:user-defined meta:name="OVERHEIDop.straatnaam">Petrus Campersingel</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610 582199</meta:user-defined>
    <meta:user-defined meta:name="OVERHEIDop.versieInformatie"/>
  </office:meta>
</office:document-meta>
</file>