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erklaring geen bezwaar organiseren kaartleesrit klassieke automobi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geen bezwaar te hebben tegen de organisatie van een kaartleesrit voor klassieke automobielen waarbij de gemeente Coevorden gepasseerd zal worden op zaterdag 4 maart 2017.</text:p>
            <text:p text:style-name="common-al"/>
            <text:p text:style-name="common-al">Verleend op: 3 november 2016.</text:p>
            <text:p text:style-name="common-al"/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7 november 2016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5534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4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4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: Verklaring geen bezwaar organiseren kaartleesrit klassieke automobi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346</meta:user-defined>
    <meta:user-defined meta:name="OVERHEIDop.GmbID/DC.identifier">gmb-2016-1553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GC 3</meta:user-defined>
    <meta:user-defined meta:name="OVERHEIDop.woonplaats">Coevorden</meta:user-defined>
    <meta:user-defined meta:name="OVERHEIDop.straatnaam">Kasteel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619 520203</meta:user-defined>
    <meta:user-defined meta:name="OVERHEIDop.versieInformatie"/>
  </office:meta>
</office:document-meta>
</file>