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binnensingel 2, 9712 XA Groningen – verbouw 6 zorgeenheden tot 4 zelfstandige woonruimtes (01-11-2016, 2016717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3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binnensingel 2, 9712 XA Groningen – verbouw 6 zorgeenheden tot 4 zelfstandige woonruimtes (01-11-2016, 201671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36</meta:user-defined>
    <meta:user-defined meta:name="OVERHEIDop.GmbID/DC.identifier">gmb-2016-15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1 582757</meta:user-defined>
    <meta:user-defined meta:name="OVERHEIDop.versieInformatie"/>
  </office:meta>
</office:document-meta>
</file>