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chikking  uitgebreide omgevingsvergunning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ontwerpbeschikking ter inzage ligt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Dr. H. Blinkstraat 5, </text:span>het verschaffen van dagverblijf aan meer dan 10 personen jonger dan 12 jaar (85975-2016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Runde ZZ 84, </text:span>het verschaffen van dagverblijf aan meer dan 10 personen jonger dan 12 jaar (28678-2015)</text:p>
            <text:p text:style-name="common-al"/>
            <text:p text:style-name="common-al">
            <text:span text:style-name="nadrukvet">Zienswijze</text:span>
          </text:p>
            <text:p text:style-name="common-al">Na de dag van deze publicatie kunt u de ontwerpbesluiten zes weken inzien bij het Klant Contact Centrum (KCC), Raadhuisplein 1 in Emmen. Tijdens die zes weken kunt u schrifte­lijk of mondeling een gemo­ti­veerde zienswijze tegen de ontwerpbesluiten inbrengen bij het college van Burge­meester en Wethouders van Emmen, postbus 30001, 7800 RA Emmen. Belanghebbenden die zienswijzen hebben ingebracht kunnen later beroep instellen tege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55333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3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3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 uitgebreide omgevingsvergunning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5333</meta:user-defined>
    <meta:user-defined meta:name="OVERHEIDop.GmbID/DC.identifier">gmb-2016-155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5VH 5</meta:user-defined>
    <meta:user-defined meta:name="OVERHEIDop.woonplaats">Emmen</meta:user-defined>
    <meta:user-defined meta:name="OVERHEIDop.straatnaam">Dr. h. Blinkstraat</meta:user-defined>
    <meta:user-defined meta:name="OVERHEID.PostcodeHuisnummer/OVERHEIDop.postcodeHuisnummer">7881HP 84</meta:user-defined>
    <meta:user-defined meta:name="OVERHEIDop.woonplaats">Emmer-Compascuum</meta:user-defined>
    <meta:user-defined meta:name="OVERHEIDop.straatnaam">Runde Z.Z.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6800 535579</meta:user-defined>
    <meta:user-defined meta:name="OVERHEID.EPSG28992/DC.spatial">266342 537256</meta:user-defined>
    <meta:user-defined meta:name="OVERHEIDop.versieInformatie"/>
  </office:meta>
</office:document-meta>
</file>