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25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25 driehoeksborden binnen de gemeente Coevorden</text:p>
            <text:p text:style-name="common-al">voor de open dag van de Nieuwe Veste.</text:p>
            <text:p text:style-name="common-al">De vergunning geldt voor de periode van 2 januari tot en met 8 januari 2017.</text:p>
            <text:p text:style-name="common-al"/>
            <text:p text:style-name="common-al"> Verleend op 2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7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3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25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28</meta:user-defined>
    <meta:user-defined meta:name="OVERHEIDop.GmbID/DC.identifier">gmb-2016-155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