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ieuwebildtdijk 410 te St.-Jacobi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p>
            <text:p text:style-name="common-al">Locatie:  Nieuwebildtdijk 410, 9079 PG te St.-Jacobiparochie</text:p>
            <text:p text:style-name="common-al">Omschrijving: het kappen van twee bomen.</text:p>
            <text:p text:style-name="common-al">Omgevingsvergunning met de activiteit: </text:p>
            <text:p text:style-name="common-al">-Kappen</text:p>
            <text:p text:style-name="common-al">Zaaknummer: HB V-2016-226.</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53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bildtdijk 410 te St.-Jacobi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25</meta:user-defined>
    <meta:user-defined meta:name="OVERHEIDop.GmbID/DC.identifier">gmb-2016-15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9PG 410</meta:user-defined>
    <meta:user-defined meta:name="OVERHEIDop.woonplaats">Sint-Jacobiparochie</meta:user-defined>
    <meta:user-defined meta:name="OVERHEIDop.straatnaam">Nieuwebildtdij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1122 591370</meta:user-defined>
    <meta:user-defined meta:name="OVERHEIDop.versieInformatie"/>
  </office:meta>
</office:document-meta>
</file>