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ieler Bocht 64, 9723 JB Groningen – plaatsen gevelreclame (28-10-2016, 2016725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2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2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ieler Bocht 64, 9723 JB Groningen – plaatsen gevelreclame (28-10-2016, 2016725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21</meta:user-defined>
    <meta:user-defined meta:name="OVERHEIDop.GmbID/DC.identifier">gmb-2016-15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B 64</meta:user-defined>
    <meta:user-defined meta:name="OVERHEIDop.woonplaats">Groningen</meta:user-defined>
    <meta:user-defined meta:name="OVERHEIDop.straatnaam">Kieler Boch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838 580750</meta:user-defined>
    <meta:user-defined meta:name="OVERHEIDop.versieInformatie"/>
  </office:meta>
</office:document-meta>
</file>