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Kamerlingh Onnesstraat 31, 9727 HE Groningen – renoveren en vergroten kamerverhuurpand (01-11-2016, 20167147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318</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18</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18</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Kamerlingh Onnesstraat 31, 9727 HE Groningen – renoveren en vergroten kamerverhuurpand (01-11-2016, 2016714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318</meta:user-defined>
    <meta:user-defined meta:name="OVERHEIDop.GmbID/DC.identifier">gmb-2016-1553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HE 31</meta:user-defined>
    <meta:user-defined meta:name="OVERHEIDop.woonplaats">Groningen</meta:user-defined>
    <meta:user-defined meta:name="OVERHEIDop.straatnaam">Kamerlingh Onnes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380 580634</meta:user-defined>
    <meta:user-defined meta:name="OVERHEIDop.versieInformatie"/>
  </office:meta>
</office:document-meta>
</file>