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DS Plei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doner kebab en aanverwante artikelen op de  aangewezen locatie aan het EDS Plein te Coevorden op de maandag tot en met zaterdag van 10.00 uur tot 21.00 uur en op de zondag van 12.00 tot 18.00 uur.</text:p>
            <text:p text:style-name="common-al">Deze vergunning is geldig van 1 januari 2017 tot en met 31 december 2017.</text:p>
            <text:p text:style-name="common-al"/>
            <text:p text:style-name="common-al"> Verleend op 2 november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7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531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DS Plein: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16</meta:user-defined>
    <meta:user-defined meta:name="OVERHEIDop.GmbID/DC.identifier">gmb-2016-1553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H 3</meta:user-defined>
    <meta:user-defined meta:name="OVERHEIDop.woonplaats">Coevorden</meta:user-defined>
    <meta:user-defined meta:name="OVERHEIDop.straatnaam">E.D.S. Plei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105 520242</meta:user-defined>
    <meta:user-defined meta:name="OVERHEIDop.versieInformatie"/>
  </office:meta>
</office:document-meta>
</file>