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adestrale sectie D, perceelnummer 1308 te Noorddijk, Groningen – oprichten bedrijfsverzamelgebouw (28-10-2016, 2016718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adestrale sectie D, perceelnummer 1308 te Noorddijk, Groningen – oprichten bedrijfsverzamelgebouw (28-10-2016, 2016718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15</meta:user-defined>
    <meta:user-defined meta:name="OVERHEIDop.GmbID/DC.identifier">gmb-2016-15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