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Pullstraat t.h.v. nr. 28, het tijdelijk plaatsen van een afvalcontainer op de openbare weg vanaf 27 oktober 2016, 2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Pullstraat t.h.v. nr. 28, het tijdelijk plaatsen van een afvalcontainer op de openbare weg vanaf 27 oktober 2016, 21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1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Pullstraat t.h.v. nr. 28, het tijdelijk plaatsen van een afvalcontainer op de openbare weg vanaf 27 oktober 2016, 2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14</meta:user-defined>
    <meta:user-defined meta:name="OVERHEIDop.GmbID/DC.identifier">gmb-2016-15531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VB</meta:user-defined>
    <meta:user-defined meta:name="OVERHEIDop.woonplaats">Amersfoort</meta:user-defined>
    <meta:user-defined meta:name="OVERHEIDop.straatnaam">Pu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45 463679</meta:user-defined>
    <meta:user-defined meta:name="OVERHEIDop.versieInformatie"/>
  </office:meta>
</office:document-meta>
</file>