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koop, nabij Kennedyplein 1 - Voorgenomen afwijking bestemmingsplan Kern Nieuwkoop - vernieuwen  dierenverblijven kinder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Kern Nieuwkoop' met toepassing van:</text:p>
            <text:p text:style-name="common-al">artikel 2.12, lid 1, sub a, onder 3° van de Wabo (Wet algemene bepalingen omgevingsrecht) voor: </text:p>
            <text:p text:style-name="common-al">het vernieuwen/oprichten van dierenverblijven en de kantine/werkplaats op een perceel nabij Kennedyplein 1 in Nieuwkoop (registratienummer W-2016-0031). De ontwikkeling is in strijd met het bestemmingsplan Kern Nieuwkoop, omdat het maximale toegelaten bebouwingsoppervlakte wordt overschreden, de maximale bouwhoogte wordt overschreden en de bebouwing niet ten behoeve is van de waterkering.</text:p>
            <text:p text:style-name="common-al">De op het plan betrekking hebbende stukken liggen met ingang van donderdag 10 november 2016 gedurende zes weken voor een ieder ter inzage in het Klant Contact Centrum van de gemeente Nieuwkoop (voor openingstijden en adresgegevens zie <text:a xlink:href="http://www.nieuwkoop.nl/" xlink:type="simple">www.nieuwkoop.nl</text:a>). </text:p>
            <text:p text:style-name="last-al">Gedurende deze termijn kan een ieder schriftelijk of mondeling (op afspraak) een zienswijze omtrent het verlenen van de afwijk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5531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1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1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koop, nabij Kennedyplein 1 - Voorgenomen afwijking bestemmingsplan Kern Nieuwkoop - vernieuwen  dierenverblijven kinderboerde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12</meta:user-defined>
    <meta:user-defined meta:name="OVERHEIDop.GmbID/DC.identifier">gmb-2016-1553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21EN 1a</meta:user-defined>
    <meta:user-defined meta:name="OVERHEIDop.woonplaats">Nieuwkoop</meta:user-defined>
    <meta:user-defined meta:name="OVERHEIDop.straatnaam">Kennedyplein</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op.externeBijlage">00 Ontwerpbeschikking|exb-2016-37704</meta:user-defined>
    <meta:user-defined meta:name="OVERHEIDop.externeBijlage">01 aanvraagformulier|exb-2016-37705</meta:user-defined>
    <meta:user-defined meta:name="OVERHEIDop.externeBijlage">02 aanvraagformulier onderdeel bouwen|exb-2016-37706</meta:user-defined>
    <meta:user-defined meta:name="OVERHEIDop.externeBijlage">03 Ruimtelijke onderbouwing|exb-2016-37707</meta:user-defined>
    <meta:user-defined meta:name="OVERHEIDop.externeBijlage">04 Foto huidige situatie|exb-2016-37708</meta:user-defined>
    <meta:user-defined meta:name="OVERHEIDop.externeBijlage">05 Situatietekening nieuw|exb-2016-37709</meta:user-defined>
    <meta:user-defined meta:name="OVERHEIDop.externeBijlage">06a tekening geitenstal|exb-2016-37710</meta:user-defined>
    <meta:user-defined meta:name="OVERHEIDop.externeBijlage">06b tekening konijnen en kippenstal|exb-2016-37711</meta:user-defined>
    <meta:user-defined meta:name="OVERHEIDop.externeBijlage">06c tekening hertenstal|exb-2016-37712</meta:user-defined>
    <meta:user-defined meta:name="OVERHEIDop.externeBijlage">06d werkplaats|exb-2016-37713</meta:user-defined>
    <meta:user-defined meta:name="OVERHEIDop.externeBijlage">07 detail fundering|exb-2016-37714</meta:user-defined>
    <meta:user-defined meta:name="OVERHEIDop.externeBijlage">08 toelichting plannen|exb-2016-37715</meta:user-defined>
    <meta:user-defined meta:name="OVERHEIDop.externeBijlage">09 Bodemonderzoek|exb-2016-37716</meta:user-defined>
    <meta:user-defined meta:name="OVERHEID.EPSG28992/DC.spatial">112977 462393</meta:user-defined>
    <meta:user-defined meta:name="OVERHEIDop.versieInformatie"/>
  </office:meta>
</office:document-meta>
</file>