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endiep 316, 9744 TC Groningen – realiseren van 2 opslagloodsen (regal) voor de opslag van dakrollen (03-11-2016, 2016716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31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1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1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endiep 316, 9744 TC Groningen – realiseren van 2 opslagloodsen (regal) voor de opslag van dakrollen (03-11-2016, 2016716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10</meta:user-defined>
    <meta:user-defined meta:name="OVERHEIDop.GmbID/DC.identifier">gmb-2016-1553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TB 31 4</meta:user-defined>
    <meta:user-defined meta:name="OVERHEIDop.woonplaats">Groningen</meta:user-defined>
    <meta:user-defined meta:name="OVERHEIDop.straatnaam">Hoen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520 581510</meta:user-defined>
    <meta:user-defined meta:name="OVERHEIDop.versieInformatie"/>
  </office:meta>
</office:document-meta>
</file>