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raediniussingel 49, 9711 AG Groningen – interne verbouwing (constructieve aanpassing) (legalisatie) (01-11-2016, 2016725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0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0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0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raediniussingel 49, 9711 AG Groningen – interne verbouwing (constructieve aanpassing) (legalisatie) (01-11-2016, 2016725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04</meta:user-defined>
    <meta:user-defined meta:name="OVERHEIDop.GmbID/DC.identifier">gmb-2016-155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G 49</meta:user-defined>
    <meta:user-defined meta:name="OVERHEIDop.woonplaats">Groningen</meta:user-defined>
    <meta:user-defined meta:name="OVERHEIDop.straatnaam">Praedinius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38 581523</meta:user-defined>
    <meta:user-defined meta:name="OVERHEIDop.versieInformatie"/>
  </office:meta>
</office:document-meta>
</file>