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van Harenstraat 19 te St.-Anna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 </text:span>
            <text:span text:style-name="nadrukcur">07-11-16</text:span>
          </text:p>
            <text:p text:style-name="common-al">Locatie: van Harenstraat 19, 9076 BS te St.-Annaparochie</text:p>
            <text:p text:style-name="common-al">Omschrijving: het plaatsen van een terrasscherm.</text:p>
            <text:p text:style-name="common-al">Omgevingsvergunning met de activiteit: </text:p>
            <text:p text:style-name="common-al">-Het bouwen van een bouwwerk.</text:p>
            <text:p text:style-name="common-al">Zaaknummer: HB V-2016-200.</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5530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0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0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Harenstraat 19 te St.-Annaparoch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03</meta:user-defined>
    <meta:user-defined meta:name="OVERHEIDop.GmbID/DC.identifier">gmb-2016-155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6BS 19</meta:user-defined>
    <meta:user-defined meta:name="OVERHEIDop.woonplaats">Sint-Annaparochie</meta:user-defined>
    <meta:user-defined meta:name="OVERHEIDop.straatnaam">Van Harenstraat</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73136 587829</meta:user-defined>
    <meta:user-defined meta:name="OVERHEIDop.versieInformatie"/>
  </office:meta>
</office:document-meta>
</file>