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eidiep Fase 4, Kavel 24 te Groningen (kad. sectie A, perc.nr. 169), Groningen – oprichten vrijstaande woning met garage (01-11-2016, 20167197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30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0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0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eidiep Fase 4, Kavel 24 te Groningen (kad. sectie A, perc.nr. 169), Groningen – oprichten vrijstaande woning met garage (01-11-2016, 2016719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00</meta:user-defined>
    <meta:user-defined meta:name="OVERHEIDop.GmbID/DC.identifier">gmb-2016-1553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