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egenover De Kamp 9-10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1/2016, kappen drie beuken en drie Acacia’s, tegenover De Kamp 9-10, 9944 CB Nieuwolda, kadastraal NWD K 88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529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9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9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egenover De Kamp 9-10 Nieu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98</meta:user-defined>
    <meta:user-defined meta:name="OVERHEIDop.GmbID/DC.identifier">gmb-2016-1552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CB 9</meta:user-defined>
    <meta:user-defined meta:name="OVERHEIDop.woonplaats">Nieuwolda</meta:user-defined>
    <meta:user-defined meta:name="OVERHEIDop.straatnaam">De kamp</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771 586043</meta:user-defined>
    <meta:user-defined meta:name="OVERHEIDop.versieInformatie"/>
  </office:meta>
</office:document-meta>
</file>