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Hamelstraat 20, 9714 HK Groningen – plaatsen 2 dakramen aan voorzijde huis (28-10-2016, 2016726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28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Hamelstraat 20, 9714 HK Groningen – plaatsen 2 dakramen aan voorzijde huis (28-10-2016, 201672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85</meta:user-defined>
    <meta:user-defined meta:name="OVERHEIDop.GmbID/DC.identifier">gmb-2016-15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K 20</meta:user-defined>
    <meta:user-defined meta:name="OVERHEIDop.woonplaats">Groningen</meta:user-defined>
    <meta:user-defined meta:name="OVERHEIDop.straatnaam">Van Ham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83 583376</meta:user-defined>
    <meta:user-defined meta:name="OVERHEIDop.versieInformatie"/>
  </office:meta>
</office:document-meta>
</file>