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ortenaerstraat 9A, het wijzigen van het gebruik van de woning t.b.v. kamergewijze woonbegeleiding, 2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ortenaerstraat 9A, het wijzigen van het gebruik van de woning t.b.v. kamergewijze woonbegeleiding, 21-10-2016.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27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7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ortenaerstraat 9A, het wijzigen van het gebruik van de woning t.b.v. kamergewijze woonbegeleiding, 2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76</meta:user-defined>
    <meta:user-defined meta:name="OVERHEIDop.GmbID/DC.identifier">gmb-2016-155276</meta:user-defined>
    <meta:user-defined meta:name="OVERHEID.TaxonomieBeleidsagenda/OVERHEID.category">Huisvesting | Organisatie en beleid</meta:user-defined>
    <meta:user-defined meta:name="OVERHEIDop.referentienummer">53480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TK 9b</meta:user-defined>
    <meta:user-defined meta:name="OVERHEIDop.woonplaats">Amersfoort</meta:user-defined>
    <meta:user-defined meta:name="OVERHEIDop.straatnaam">Kortena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43 464081</meta:user-defined>
    <meta:user-defined meta:name="OVERHEIDop.versieInformatie"/>
  </office:meta>
</office:document-meta>
</file>