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t.h.v. de nrs. 23 en 25, het kappen van 1 conifeer en 1 iep, 2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avenweg t.h.v. de nrs. 23 en 25, het kappen van 1 conifeer en 1 iep, 27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avenweg t.h.v. de nrs. 23 en 25, het kappen van 1 conifeer en 1 iep, 2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69</meta:user-defined>
    <meta:user-defined meta:name="OVERHEIDop.GmbID/DC.identifier">gmb-2016-155269</meta:user-defined>
    <meta:user-defined meta:name="OVERHEID.TaxonomieBeleidsagenda/OVERHEID.category">Natuur en milieu | Organisatie en beleid</meta:user-defined>
    <meta:user-defined meta:name="OVERHEIDop.referentienummer">53289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25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2 464454</meta:user-defined>
    <meta:user-defined meta:name="OVERHEIDop.versieInformatie"/>
  </office:meta>
</office:document-meta>
</file>