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parkeerplaats winkelcentrum Mheen te Apeldoorn, kadastraal bekend als gemeente Apeldoorn, sectie Z, nummer 7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4 juni 2016 een melding op grond van het Activiteitenbesluit milieubeheer ontvangen van VOF D. Punt Sloots voor het innemen van een standplaats met een verkoopwagen voor de verkoop van oliebollen in de maanden november en december op de parkeerplaats winkelcentrum Mheen te Apeldoorn.</text:p>
            <text:p text:style-name="common-al">Zaaknummer: DOS-2016-05048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04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parkeerplaats winkelcentrum Mheen te Apeldoorn, kadastraal bekend als gemeente Apeldoorn, sectie Z, nummer 7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65</meta:user-defined>
    <meta:user-defined meta:name="OVERHEIDop.GmbID/DC.identifier">gmb-2016-155265</meta:user-defined>
    <meta:user-defined meta:name="OVERHEID.TaxonomieBeleidsagenda/OVERHEID.category">Natuur en milieu | Organisatie en beleid</meta:user-defined>
    <meta:user-defined meta:name="OVERHEIDop.referentienummer">DOS 2016-0504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meta:user-defined>
    <meta:user-defined meta:name="OVERHEIDop.woonplaats">Apeldoorn</meta:user-defined>
    <meta:user-defined meta:name="OVERHEIDop.straatnaam">Koriander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01 470547</meta:user-defined>
    <meta:user-defined meta:name="OVERHEIDop.versieInformatie"/>
  </office:meta>
</office:document-meta>
</file>