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egen over Prof Fockema Andreaelaan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of Fockema Andreaelaan 39 te Baarn</text:span> (3741 EJ)        het plaatsen van een container (07-11-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7 november 2016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526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6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6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tegen over Prof Fockema Andreaelaa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62</meta:user-defined>
    <meta:user-defined meta:name="OVERHEIDop.GmbID/DC.identifier">gmb-2016-15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EJ 39</meta:user-defined>
    <meta:user-defined meta:name="OVERHEIDop.woonplaats">Baarn</meta:user-defined>
    <meta:user-defined meta:name="OVERHEIDop.straatnaam">Prof. Fockema Andreae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662 470314</meta:user-defined>
    <meta:user-defined meta:name="OVERHEIDop.versieInformatie"/>
  </office:meta>
</office:document-meta>
</file>