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tocht van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interklaasoptocht</text:p>
            <text:p text:style-name="common-al">Datum evenement:			12 november 2016</text:p>
            <text:p text:style-name="common-al">Locatie:	Centrum Apeldoorn</text:p>
            <text:p text:style-name="common-al">Datum vergunning:			4 november 2016</text:p>
            <text:p text:style-name="common-al">Vergunningsnummer:			15/452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26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Intocht van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60</meta:user-defined>
    <meta:user-defined meta:name="OVERHEIDop.GmbID/DC.identifier">gmb-2016-155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86 469644</meta:user-defined>
    <meta:user-defined meta:name="OVERHEIDop.versieInformatie"/>
  </office:meta>
</office:document-meta>
</file>