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 evenement ‘LUST – Food Truck Festival’ op 9, 10 en 11 december 2016 in een bedrijfshal aan de Morsestraat in Winterswijk</text:p>
      <text:section text:name="zakelijke-mededeling_id1-3-2" text:style-name="zakelijke-mededeling">
        <text:section text:name="zakelijke-mededeling-tekst_id1-3-2-1" text:style-name="zakelijke-mededeling-tekst">
          <text:section text:name="tekst_id1-3-2-1-1" text:style-name="tekst">
            <text:p text:style-name="common-al">Organisator ‘Stichting Badgasten’ heeft, op grond van artikel 2.14 en 4.4 van de Algemene Plaatselijke Verordening, vergunning aangevraagd voor het houden van een Foodtruck Festival op 9,10 en 11 december 2016 in een bedrijfshal aan de Morsestraat in Winterswijk. De organisator wil tijdens het evenement ook versterkt muziek ten gehore laten brengen in de bedrijfshal.</text:p>
            <text:p text:style-name="common-al">Deze vergunningsaanvraag ligt met ingang van 15 november 2016 gedurende een periode van twee weken ter inzage bij de receptie van het gemeentekantoor, Stationsstraat 25. </text:p>
            <text:p text:style-name="common-al">Belanghebbenden kunnen van 15 tot en met 28 november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
            <text:span text:style-name="nadrukcur">Zaaknummer 125212</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525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5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5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ag evenement ‘LUST – Food Truck Festival’ op 9, 10 en 11 december 2016 in een bedrijfshal aan de Morsestraat in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5256</meta:user-defined>
    <meta:user-defined meta:name="OVERHEIDop.GmbID/DC.identifier">gmb-2016-15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Morsestraat</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6964 443027</meta:user-defined>
    <meta:user-defined meta:name="OVERHEIDop.versieInformatie"/>
  </office:meta>
</office:document-meta>
</file>