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abij Venne 117A en Torenstraat 3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11/2016, plaatsen ondergrondse afvalcontainers, nabij Venne 117A en naast Torenstraat 37 te Winschoten, kadastraal resp. WST F 10248 en H 27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9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5255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5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5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nabij Venne 117A en Torenstraat 3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255</meta:user-defined>
    <meta:user-defined meta:name="OVERHEIDop.GmbID/DC.identifier">gmb-2016-155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EP 117a</meta:user-defined>
    <meta:user-defined meta:name="OVERHEIDop.woonplaats">Winschoten</meta:user-defined>
    <meta:user-defined meta:name="OVERHEIDop.straatnaam">Venne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350 574308</meta:user-defined>
    <meta:user-defined meta:name="OVERHEIDop.versieInformatie"/>
  </office:meta>
</office:document-meta>
</file>