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ev Kristiyan A. 27-01-1996</text:p>
            <text:p text:style-name="common-al">Cain John R.L. 09-04-1990</text:p>
            <text:p text:style-name="common-al">Cvejic Stefan 13-04-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54</meta:user-defined>
    <meta:user-defined meta:name="OVERHEIDop.GmbID/DC.identifier">gmb-2016-15525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