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Collectevergunning - 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aan:</text:p>
            <text:p text:style-name="common-al">- De Zonnebloem Nistelrode voor een openbare geldinzameling in Nistelrode van 23 tot en met 28 oktober 2017. De vergunning is verzonden op 2 november 2016. 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525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Collectevergunning - 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53</meta:user-defined>
    <meta:user-defined meta:name="OVERHEIDop.GmbID/DC.identifier">gmb-2016-155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CV 58</meta:user-defined>
    <meta:user-defined meta:name="OVERHEIDop.woonplaats">Nistelrode</meta:user-defined>
    <meta:user-defined meta:name="OVERHEIDop.straatnaam">De Beekgraaf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200 412932</meta:user-defined>
    <meta:user-defined meta:name="OVERHEIDop.versieInformatie"/>
  </office:meta>
</office:document-meta>
</file>