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het plaatsen van een extra gevelkozijn in de zijgevel - Het Wedde 2,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6155-VS</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5525</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25</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25</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plaatsen van een extra gevelkozijn in de zijgevel - Het Wedde 2,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525</meta:user-defined>
    <meta:user-defined meta:name="OVERHEIDop.GmbID/DC.identifier">gmb-2016-15525</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3RE 4</meta:user-defined>
    <meta:user-defined meta:name="OVERHEIDop.woonplaats">Voorschoten</meta:user-defined>
    <meta:user-defined meta:name="OVERHEIDop.straatnaam">Het Wedde</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1120 462047</meta:user-defined>
    <meta:user-defined meta:name="OVERHEIDop.versieInformatie"/>
  </office:meta>
</office:document-meta>
</file>