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geluidshinder  in de openlucht t.b.v. het uitvoeren van nachtelijke werkzaamheden van 21 november 2016 t/m 2 dezember 2016 van 20.00-06.00 uur -  de N446c (Kruisweg) in Woubrugge  - A20160169 </text:p>
      <text:section text:name="zakelijke-mededeling_id1-3-2" text:style-name="zakelijke-mededeling">
        <text:section text:name="zakelijke-mededeling-tekst_id1-3-2-1" text:style-name="zakelijke-mededeling-tekst">
          <text:section text:name="tekst_id1-3-2-1-1" text:style-name="tekst">
            <text:p text:style-name="common-al">Verzenddatum: 7 november 2016</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524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4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4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shinder  in de openlucht t.b.v. het uitvoeren van nachtelijke werkzaamheden van 21 november 2016 t/m 2 dezember 2016 van 20.00-06.00 uur -  de N446c (Kruisweg) in Woubrugge  - A201601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249</meta:user-defined>
    <meta:user-defined meta:name="OVERHEIDop.GmbID/DC.identifier">gmb-2016-15524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A20160169</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V 1</meta:user-defined>
    <meta:user-defined meta:name="OVERHEIDop.woonplaats">Woubrugge</meta:user-defined>
    <meta:user-defined meta:name="OVERHEIDop.straatnaam">Kruis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4381 464648</meta:user-defined>
    <meta:user-defined meta:name="OVERHEIDop.versieInformatie"/>
  </office:meta>
</office:document-meta>
</file>