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Bernheze - Besluit tot uitschrijving - 9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persoonsgegevens van de volgende personen niet meer bij te houden, omdat uit onderzoek geen uitsluitsel is verkregen over de verblijfplaats.</text:p>
            <text:p text:style-name="common-al">- D.A. Chojnacka, geboren 10-09-1985</text:p>
            <text:p text:style-name="common-al">- T.A.M. van der Steen, geboren 16-07-1979</text:p>
            <text:p text:style-name="common-al">Besluitdatum: 04-10-2016</text:p>
            <text:p text:style-name="common-al"/>
            <text:p text:style-name="common-al">Dit besluit kan grote persoonlijke en/of financiële gevolgen hebben voor de betrokkene(n). Bent u op de hoogte van het huidige adres van genoemde persoon, neem dan contact op met de gemeente Bernheze, telefoon 14 0412.</text:p>
            <text:p text:style-name="common-al"/>
            <text:p text:style-name="common-al">
            <text:span text:style-name="nadrukvet">Bezwaar:</text:span> Belanghebbenden kunnen binnen zes weken na publicatiedatum van dit besluit bezwaar indienen bij het college van burgemeester en wethouders van Bernheze. Het bezwaar heeft geen schorsende werking.</text:p>
            <text:p text:style-name="common-al"/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common-al">Heesch, 9 november 2016</text:p>
            <text:p text:style-name="last-al">College van burgemeester en wethouders van de gemeente Bernhez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55245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4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4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Besluit tot uitschrijving - 9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245</meta:user-defined>
    <meta:user-defined meta:name="OVERHEIDop.GmbID/DC.identifier">gmb-2016-1552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BZ 6</meta:user-defined>
    <meta:user-defined meta:name="OVERHEIDop.woonplaats">Heesch</meta:user-defined>
    <meta:user-defined meta:name="OVERHEIDop.straatnaam">De Misse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4694 416135</meta:user-defined>
    <meta:user-defined meta:name="OVERHEIDop.versieInformatie"/>
  </office:meta>
</office:document-meta>
</file>