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Heegderweg 17 te Ud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september 2016 een melding op grond van het Activiteitenbesluit milieubeheer ontvangen van Schmidt Vloeren voor het oprichten van een winkel in parket, laminaat en kurkvloeren aan de Heegderweg 17 te Uddel.</text:p>
            <text:p text:style-name="common-al">Zaaknummer: DOS-2016-04362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436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524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4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4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Heegderweg 17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44</meta:user-defined>
    <meta:user-defined meta:name="OVERHEIDop.GmbID/DC.identifier">gmb-2016-155244</meta:user-defined>
    <meta:user-defined meta:name="OVERHEID.TaxonomieBeleidsagenda/OVERHEID.category">Natuur en milieu | Organisatie en beleid</meta:user-defined>
    <meta:user-defined meta:name="OVERHEIDop.referentienummer">DOS 2016-04362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C 17</meta:user-defined>
    <meta:user-defined meta:name="OVERHEIDop.woonplaats">Uddel</meta:user-defined>
    <meta:user-defined meta:name="OVERHEIDop.straatnaam">Heeg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276 474768</meta:user-defined>
    <meta:user-defined meta:name="OVERHEIDop.versieInformatie"/>
  </office:meta>
</office:document-meta>
</file>