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15 / Smallepad 28, het wijzigen van het gebruik van het pand t.b.v. wonen/restauran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15 / Smallepad 28, het wijzigen van het gebruik van het pand t.b.v. wonen/restaurant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4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15 / Smallepad 28, het wijzigen van het gebruik van het pand t.b.v. wonen/restauran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43</meta:user-defined>
    <meta:user-defined meta:name="OVERHEIDop.GmbID/DC.identifier">gmb-2016-155243</meta:user-defined>
    <meta:user-defined meta:name="OVERHEID.TaxonomieBeleidsagenda/OVERHEID.category">Huisvesting | Organisatie en beleid</meta:user-defined>
    <meta:user-defined meta:name="OVERHEIDop.referentienummer">53543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M 15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MG 28</meta:user-defined>
    <meta:user-defined meta:name="OVERHEIDop.straatnaam">Smalle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19 463162</meta:user-defined>
    <meta:user-defined meta:name="OVERHEID.EPSG28992/DC.spatial">154628 463179</meta:user-defined>
    <meta:user-defined meta:name="OVERHEIDop.versieInformatie"/>
  </office:meta>
</office:document-meta>
</file>