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Tweelingenlaan  36C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8 september 2016 een melding op grond van het Activiteitenbesluit milieubeheer ontvangen van  Garagebedrijf Toer-A voor het oprichten van een garagebedrijf aan de Tweelingenlaan 36C te Apeldoorn</text:p>
            <text:p text:style-name="common-al">Zaaknummer: DOS-2016-057171</text:p>
            <text:p text:style-name="tussenkopcur">
            <text:span text:style-name="nadrukvet">Informatie</text:span>
          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57171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524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4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4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Tweelingenlaan  36C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41</meta:user-defined>
    <meta:user-defined meta:name="OVERHEIDop.GmbID/DC.identifier">gmb-2016-155241</meta:user-defined>
    <meta:user-defined meta:name="OVERHEID.TaxonomieBeleidsagenda/OVERHEID.category">Natuur en milieu | Organisatie en beleid</meta:user-defined>
    <meta:user-defined meta:name="OVERHEIDop.referentienummer">DOS 2016-05717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4AM 34c</meta:user-defined>
    <meta:user-defined meta:name="OVERHEIDop.woonplaats">Apeldoorn</meta:user-defined>
    <meta:user-defined meta:name="OVERHEIDop.straatnaam">Tweeling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028 472423</meta:user-defined>
    <meta:user-defined meta:name="OVERHEIDop.versieInformatie"/>
  </office:meta>
</office:document-meta>
</file>