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enzone t.o. Leden 10, Nieuw-Vennep, Gemeente Haarlmermeer, het planologisch mogelijk maken voor het oprichten van een gebouw t.b.v. een jongeren ontmoetingscentrum op een groenzone, 04-11-2016, zaak 1892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oenzone t.o. Leden 10, Nieuw-Vennep, Gemeente Haarlmermeer, het planologisch mogelijk maken voor het oprichten van een gebouw t.b.v. een jongeren ontmoetingscentrum op een groenzone, 04-11-2016, zaak 18923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0</meta:user-defined>
    <meta:user-defined meta:name="OVERHEIDop.GmbID/DC.identifier">gmb-2016-15524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SB 10</meta:user-defined>
    <meta:user-defined meta:name="OVERHEIDop.woonplaats">Nieuw-Vennep</meta:user-defined>
    <meta:user-defined meta:name="OVERHEIDop.straatnaam">Lede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233 474945</meta:user-defined>
    <meta:user-defined meta:name="OVERHEIDop.versieInformatie"/>
  </office:meta>
</office:document-meta>
</file>