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Middenweg 125: ontvangen kennisgeving incidentele festiviteit, 20 januari, 10 februari, 10 maart 2017 (IF 20160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oktober 2016</text:span> is een kennisgeving incidentele festiviteit ontvangen voor deze locatie. Het gaat om <text:span text:style-name="nadrukvet">het houden van een incidentele festiviteit op vrijdag 20 januari, vrijdag 10 februari en vrjdag 10 maart 2017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523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3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3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tega, Middenweg 125: ontvangen kennisgeving incidentele festiviteit, 20 januari, 10 februari, 10 maart 2017 (IF 201600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37</meta:user-defined>
    <meta:user-defined meta:name="OVERHEIDop.GmbID/DC.identifier">gmb-2016-155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8RB 125</meta:user-defined>
    <meta:user-defined meta:name="OVERHEIDop.woonplaats">Bantega</meta:user-defined>
    <meta:user-defined meta:name="OVERHEIDop.straatnaam">Midden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2556 539666</meta:user-defined>
    <meta:user-defined meta:name="OVERHEIDop.versieInformatie"/>
  </office:meta>
</office:document-meta>
</file>