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33, het wijzigen van de gevels en het plaatsen van reclame aan de voor- en zij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33, het wijzigen van de gevels en het plaatsen van reclame aan de voor- en zijgevel van het pand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22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2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33, het wijzigen van de gevels en het plaatsen van reclame aan de voor- en zij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23</meta:user-defined>
    <meta:user-defined meta:name="OVERHEIDop.GmbID/DC.identifier">gmb-2016-155223</meta:user-defined>
    <meta:user-defined meta:name="OVERHEID.TaxonomieBeleidsagenda/OVERHEID.category">Huisvesting | Organisatie en beleid</meta:user-defined>
    <meta:user-defined meta:name="OVERHEIDop.referentienummer">53572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M 33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25 463274</meta:user-defined>
    <meta:user-defined meta:name="OVERHEIDop.versieInformatie"/>
  </office:meta>
</office:document-meta>
</file>