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(t.h.v. nrs. 132/140 en 130/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2 lantaarns  en 2 lichtzuilen</text:p>
            <text:p text:style-name="common-al">Datum indiening: 4 november 2016</text:p>
            <text:p text:style-name="common-al">Wabonummer: D16/01430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522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2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2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(t.h.v. nrs. 132/140 en 130/1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22</meta:user-defined>
    <meta:user-defined meta:name="OVERHEIDop.GmbID/DC.identifier">gmb-2016-155222</meta:user-defined>
    <meta:user-defined meta:name="OVERHEID.TaxonomieBeleidsagenda/OVERHEID.category">Ruimte en infrastructuur | Organisatie en beleid</meta:user-defined>
    <meta:user-defined meta:name="OVERHEIDop.referentienummer">D16/01430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30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7700</meta:user-defined>
    <meta:user-defined meta:name="OVERHEID.EPSG28992/DC.spatial">194907 471015</meta:user-defined>
    <meta:user-defined meta:name="OVERHEIDop.versieInformatie"/>
  </office:meta>
</office:document-meta>
</file>