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nabij Tramwei 6: aanvraag vergunning aanleggen (OV 20160433/2611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november 2016</text:span> is een aanvraag om een omgevingsvergunning binnengekomen voor deze locatie. Het gaat om het <text:span text:style-name="nadrukvet">aanleggen van een grondpers, booster en een buisleiding, wijzigen van de inrichting LWDW aan de Noarder Alde Wei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22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nabij Tramwei 6: aanvraag vergunning aanleggen (OV 20160433/26116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21</meta:user-defined>
    <meta:user-defined meta:name="OVERHEIDop.GmbID/DC.identifier">gmb-2016-155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2AT 6</meta:user-defined>
    <meta:user-defined meta:name="OVERHEIDop.woonplaats">Broek</meta:user-defined>
    <meta:user-defined meta:name="OVERHEIDop.straatnaam">Tram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826 554176</meta:user-defined>
    <meta:user-defined meta:name="OVERHEIDop.versieInformatie"/>
  </office:meta>
</office:document-meta>
</file>