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het wijzigen van de voorgevel, Klaversloot 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: het wijzigen van de voorgevel</text:p>
            <text:p text:style-name="common-al">Locatie : Klaversloot 28. Broek op Langedijk</text:p>
            <text:p text:style-name="common-al">Ontvangen op : 5 november 2016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3 november 2016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9 november 2016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15522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2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2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het wijzigen van de voorgevel, Klaversloot 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20</meta:user-defined>
    <meta:user-defined meta:name="OVERHEIDop.GmbID/DC.identifier">gmb-2016-155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.PostcodeHuisnummer/OVERHEIDop.postcodeHuisnummer">1721</meta:user-defined>
    <meta:user-defined meta:name="OVERHEIDop.woonplaats">Broek op Langedijk</meta:user-defined>
    <meta:user-defined meta:name="OVERHEIDop.straatnaam">Klaversloot</meta:user-defined>
    <meta:user-defined meta:name="OVERHEID.Gemeente/OVERHEID.authority">Langedijk</meta:user-defined>
    <meta:user-defined meta:name="OVERHEID.Gemeente/DCTERMS.publisher">Langedijk</meta:user-defined>
    <meta:user-defined meta:name="OVERHEIDgvop.Informatietype/DC.type">Beschikkingen | aanvraag</meta:user-defined>
    <meta:user-defined meta:name="OVERHEID.EPSG28992/DC.spatial">115270 521790</meta:user-defined>
    <meta:user-defined meta:name="OVERHEIDop.versieInformatie"/>
  </office:meta>
</office:document-meta>
</file>