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OK) Café biljart Het Witte Huu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9220 Café biljart Het Witte Huus.</text:p>
            <text:p text:style-name="common-al">Activiteit:	Aanwezigheidsvergunning kansspelautomaat.</text:p>
            <text:p text:style-name="common-al">Plaats:	Ellecom, Binnenweg 3.</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2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2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op de kansspelen (WOK) Café biljart Het Witte Huu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22</meta:user-defined>
    <meta:user-defined meta:name="OVERHEIDop.GmbID/DC.identifier">gmb-2016-155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AT 3</meta:user-defined>
    <meta:user-defined meta:name="OVERHEIDop.woonplaats">Ellecom</meta:user-defined>
    <meta:user-defined meta:name="OVERHEIDop.straatnaam">Binnen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783 449385</meta:user-defined>
    <meta:user-defined meta:name="OVERHEIDop.versieInformatie"/>
  </office:meta>
</office:document-meta>
</file>