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Utrechtsestraat, Langestraat, De Kamp, het ophangen van foto's t.b.v. een foto-expositie, 25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Utrechtsestraat, Langestraat, De Kamp, het ophangen van foto's t.b.v. een foto-expositie, 25-10-2016. Rechtsmiddel: Bezwaar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21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1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1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Utrechtsestraat, Langestraat, De Kamp, het ophangen van foto's t.b.v. een foto-expositie, 25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19</meta:user-defined>
    <meta:user-defined meta:name="OVERHEIDop.GmbID/DC.identifier">gmb-2016-155219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9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A 27</meta:user-defined>
    <meta:user-defined meta:name="OVERHEIDop.woonplaats">Amersfoort</meta:user-defined>
    <meta:user-defined meta:name="OVERHEIDop.straatnaam">Utrechtsestraat</meta:user-defined>
    <meta:user-defined meta:name="OVERHEID.PostcodeHuisnummer/OVERHEIDop.postcodeHuisnummer">3811AC 75a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01 462887</meta:user-defined>
    <meta:user-defined meta:name="OVERHEID.EPSG28992/DC.spatial">155201 463069</meta:user-defined>
    <meta:user-defined meta:name="OVERHEIDop.versieInformatie"/>
  </office:meta>
</office:document-meta>
</file>