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strekken van informatie en uitdelen van gratis koffie op 20 november 2016, Stadshart, Amstelveen - Zaaknummer Z-2016/05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november 2016</text:span>
          </text:p>
            <text:p text:style-name="common-al">Verstrekken van informatie en uitdelen van gratis koffie op 20 nov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21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strekken van informatie en uitdelen van gratis koffie op 20 november 2016, Stadshart, Amstelveen - Zaaknummer Z-2016/059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17</meta:user-defined>
    <meta:user-defined meta:name="OVERHEIDop.GmbID/DC.identifier">gmb-2016-155217</meta:user-defined>
    <meta:user-defined meta:name="OVERHEID.TaxonomieBeleidsagenda/OVERHEID.category">Ruimte en infrastructuur | Organisatie en beleid</meta:user-defined>
    <meta:user-defined meta:name="OVERHEIDop.referentienummer">Z-2016/059426</meta:user-defined>
    <meta:user-defined meta:name="DCTERMS.abstract">Verstrekken van informatie en uitdelen van gratis koffie op 20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